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687f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687f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225f8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21ed98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3326 CD – SOMOS VIDA SANTA FE </text:span><text:span text:style-name="T3">de la señora diputada Florito, por el cual se solicita disponga incluir en el calendario de vacunación contra el COVID-19, en el marco del Plan Estratégico Santa Fe Vacunas, a los trabajadores de la salud fonoaudiólogos que se desempeñan en el sector privado; y, por las razones expuestas en los fundamentos y las que podrá dar el miembro informante, </text:span><text:span text:style-name="T7">esta Comisión aconseja la aprobación del siguiente texto con modificaciones:</text:span></text:p>
      <text:p text:style-name="P11"/>
      <text:p text:style-name="P11">PROYECTO DE COMUNICACIÓN</text:p>
      <text:p text:style-name="P12"><text:span text:style-name="T7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os/as trabajadores/as de la salud fonoaudiólogos/as que se desempeñan en el sector privado</text:span><text:span text:style-name="T9"> </text:span><text:span text:style-name="T7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8">rr</text:span><text:span text:style-name="T7">osis, Inmunodeficiencia Adquirida, Transplantados y en Lista de espera (de órganos sólidos), Obesidad, Diabetes, Enfermedad renal crónica, Enfermedad cardiovascular).</text:span></text:p>
      <text:p text:style-name="P10">Sala de la Comisión en Zoom, 02 de junio de 2021.</text:p>
      <text:p text:style-name="P13"><text:span text:style-name="T4">Firmantes: </text:span><text:span text:style-name="T5">CIANCIO – ARMAS BELAVI – BALAGUÉ – BRAVO – CORGNIALI - </text:span><text:span text:style-name="T6">DONNET</text:span><text:span text:style-name="T5"> – HYNES - OLIVERA</text:span></text:p>
      <text:p text:style-name="P8"/>
      <text:p text:style-name="P9"/>
      <text:p text:style-name="P5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687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687f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42:33.387081415</dc:date>
    <meta:editing-duration>PT39S</meta:editing-duration>
    <meta:editing-cycles>3</meta:editing-cycles>
    <meta:document-statistic meta:table-count="0" meta:image-count="1" meta:object-count="0" meta:page-count="1" meta:paragraph-count="8" meta:word-count="256" meta:character-count="1721" meta:non-whitespace-character-count="1464"/>
  </office:meta>
</office:document-meta>
</file>